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30:esv"/>Are they not beyond the Jordan, west of the road, toward the going down of the sun, in the land of the Canaanites who live in the Arabah, opposite Gilgal, beside the oak of More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41</meta:creation-date>
    <dc:creator>Generated</dc:creator>
    <dc:date>2025-11-05T19::10:41</dc:date>
    <dc:language>en-US</dc:language>
    <meta:editing-cycles>1</meta:editing-cycles>
    <meta:editing-duration>PT0S</meta:editing-duration>
    <dc:title>deuteronomy_11:30:esv</dc:title>
  </office:meta>
</office:document-meta>
</file>