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30:nlt"/>(These two mountains are west of the Jordan River in the land of the Canaanites who live in the Jordan Valley, near the town of Gilgal, not far from the oaks of More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56:32</meta:creation-date>
    <dc:creator>Generated</dc:creator>
    <dc:date>2025-11-08T08::56:32</dc:date>
    <dc:language>en-US</dc:language>
    <meta:editing-cycles>1</meta:editing-cycles>
    <meta:editing-duration>PT0S</meta:editing-duration>
    <dc:title>deuteronomy_11:30:nlt</dc:title>
  </office:meta>
</office:document-meta>
</file>