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31:esv"/>For you are to cross over the Jordan to go in to take possession of the land that the LORD your God is giving you. And when you possess it and live i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09:23</meta:creation-date>
    <dc:creator>Generated</dc:creator>
    <dc:date>2025-11-07T10::09:23</dc:date>
    <dc:language>en-US</dc:language>
    <meta:editing-cycles>1</meta:editing-cycles>
    <meta:editing-duration>PT0S</meta:editing-duration>
    <dc:title>deuteronomy_11:31:esv</dc:title>
  </office:meta>
</office:document-meta>
</file>