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31:niv"/>You are about to cross the Jordan to enter and take possession of the land the LORD your God is giving you. When you have taken it over and are living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9:03</meta:creation-date>
    <dc:creator>Generated</dc:creator>
    <dc:date>2025-11-09T07::29:03</dc:date>
    <dc:language>en-US</dc:language>
    <meta:editing-cycles>1</meta:editing-cycles>
    <meta:editing-duration>PT0S</meta:editing-duration>
    <dc:title>deuteronomy_11:31:niv</dc:title>
  </office:meta>
</office:document-meta>
</file>