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1:31:nlt"/>For you are about to cross the Jordan River to take over the land the LORD your God is giving you. When you take that land and are living in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9::40:59</meta:creation-date>
    <dc:creator>Generated</dc:creator>
    <dc:date>2025-11-08T09::40:59</dc:date>
    <dc:language>en-US</dc:language>
    <meta:editing-cycles>1</meta:editing-cycles>
    <meta:editing-duration>PT0S</meta:editing-duration>
    <dc:title>deuteronomy_11:31:nlt</dc:title>
  </office:meta>
</office:document-meta>
</file>