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1:32"/><text:bookmark-start text:name="__RefHeading___deuteronomy_1132_1"/><text:bookmark-start text:name="deuteronomy_1132"/>Deuteronomy 11:32<text:bookmark-end text:name="__RefHeading___deuteronomy_1132_1"/><text:bookmark-end text:name="deuteronomy_11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be careful to do all the statutes and the rules that I am setting before you tod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 sure that you obey all the decrees and laws I am setting before you tod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must be careful to obey all the decrees and regulations I am giving you tod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προστάγματα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ye shall observe to do all the statutes and judgments which I set before you this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1:31" text:style-name="Internet_20_link" text:visited-style-name="Visited_20_Internet_20_Link">Deuteronomy 11:31</text:a> ← Deuteronomy 11:32 → <text:a xlink:type="simple" xlink:href="https://groveserver.com/bible/doku.php?id=deuteronomy_12:1" text:style-name="Internet_20_link" text:visited-style-name="Visited_20_Internet_20_Link">Deuteronomy 1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1" text:style-name="Internet_20_link" text:visited-style-name="Visited_20_Internet_20_Link">Deuteronomy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37:35</meta:creation-date>
    <dc:creator>Generated</dc:creator>
    <dc:date>2025-11-08T17::37:35</dc:date>
    <dc:language>en-US</dc:language>
    <meta:editing-cycles>1</meta:editing-cycles>
    <meta:editing-duration>PT0S</meta:editing-duration>
    <dc:title>deuteronomy_11:32</dc:title>
  </office:meta>
</office:document-meta>
</file>