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4:lxx"/>καὶ ὅσα ἐποίησεν τὴν δύναμιν τῶν Αἰγυπτίων τὰ ἅρματα αὐτῶν καὶ τὴν ἵππον αὐτῶν ὡς ἐπέκλυσεν τὸ ὕδωρ τῆς θαλάσσης τῆς ἐρυθρᾶς ἐπὶ προσώπου αὐτῶν καταδιωκόντων αὐτῶν ἐκ τῶν ὀπίσω ὑμῶν καὶ ἀπώλεσεν αὐτοὺς κύριος ἕως τῆς σήμερον ἡμέ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59</meta:creation-date>
    <dc:creator>Generated</dc:creator>
    <dc:date>2025-11-07T15::43:59</dc:date>
    <dc:language>en-US</dc:language>
    <meta:editing-cycles>1</meta:editing-cycles>
    <meta:editing-duration>PT0S</meta:editing-duration>
    <dc:title>deuteronomy_11:4:lxx</dc:title>
  </office:meta>
</office:document-meta>
</file>