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5"/><text:bookmark-start text:name="__RefHeading___deuteronomy_115_1"/><text:bookmark-start text:name="deuteronomy_115"/>Deuteronomy 11:5<text:bookmark-end text:name="__RefHeading___deuteronomy_115_1"/><text:bookmark-end text:name="deuteronomy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 he did to you in the wilderness, until you came to this pl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not your children who saw what he did for you in the desert until you arrived at this pla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children didn't see how the LORD cared for you in the wilderness until you arrived 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he did unto you in the wilderness, until ye came into this pla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4" text:style-name="Internet_20_link" text:visited-style-name="Visited_20_Internet_20_Link">Deuteronomy 11:4</text:a> ← Deuteronomy 11:5 → <text:a xlink:type="simple" xlink:href="https://groveserver.com/bible/doku.php?id=deuteronomy_11:6" text:style-name="Internet_20_link" text:visited-style-name="Visited_20_Internet_20_Link">Deuteronomy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5</meta:creation-date>
    <dc:creator>Generated</dc:creator>
    <dc:date>2025-11-08T13::54:25</dc:date>
    <dc:language>en-US</dc:language>
    <meta:editing-cycles>1</meta:editing-cycles>
    <meta:editing-duration>PT0S</meta:editing-duration>
    <dc:title>deuteronomy_11:5</dc:title>
  </office:meta>
</office:document-meta>
</file>