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8"/><text:bookmark-start text:name="__RefHeading___deuteronomy_118_1"/><text:bookmark-start text:name="deuteronomy_118"/>Deuteronomy 11:8<text:bookmark-end text:name="__RefHeading___deuteronomy_118_1"/><text:bookmark-end text:name="deuteronomy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herefore keep the whole commandment that I command you today, that you may be strong, and go in and take possession of the land that you are going over to poss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serve therefore all the commands I am giving you today, so that you may have the strength to go in and take over the land that you are crossing the Jordan to poss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be careful to obey every command I am giving you today, so you may have strength to go in and take over the land you are about to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πολυπλασιασθῆτ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ye keep all the commandments which I command you this day, that ye may be strong, and go in and possess the land, whither ye go to possess i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7" text:style-name="Internet_20_link" text:visited-style-name="Visited_20_Internet_20_Link">Deuteronomy 11:7</text:a> ← Deuteronomy 11:8 → <text:a xlink:type="simple" xlink:href="https://groveserver.com/bible/doku.php?id=deuteronomy_11:9" text:style-name="Internet_20_link" text:visited-style-name="Visited_20_Internet_20_Link">Deuteronomy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0:18</meta:creation-date>
    <dc:creator>Generated</dc:creator>
    <dc:date>2025-10-31T05::20:18</dc:date>
    <dc:language>en-US</dc:language>
    <meta:editing-cycles>1</meta:editing-cycles>
    <meta:editing-duration>PT0S</meta:editing-duration>
    <dc:title>deuteronomy_11:8</dc:title>
  </office:meta>
</office:document-meta>
</file>