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1:9"/><text:bookmark-start text:name="__RefHeading___deuteronomy_119_1"/><text:bookmark-start text:name="deuteronomy_119"/>Deuteronomy 11:9<text:bookmark-end text:name="__RefHeading___deuteronomy_119_1"/><text:bookmark-end text:name="deuteronomy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at you may live long in the land that the LORD swore to your fathers to give to them and to their offspring, a land flowing with milk and hon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o that you may live long in the land that the LORD swore to your forefathers to give to them and their descendants, a land flowing with milk and hon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obey, you will enjoy a long life in the land the LORD swore to give to your ancestors and to you, their descendants– a land flowing with milk and hone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κροημερεύσητε     ὤμοσε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at ye may prolong your days in the land, which the LORD sware unto your fathers to give unto them and to their seed, a land that floweth with milk and hon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1:8" text:style-name="Internet_20_link" text:visited-style-name="Visited_20_Internet_20_Link">Deuteronomy 11:8</text:a> ← Deuteronomy 11:9 → <text:a xlink:type="simple" xlink:href="https://groveserver.com/bible/doku.php?id=deuteronomy_11:10" text:style-name="Internet_20_link" text:visited-style-name="Visited_20_Internet_20_Link">Deuteronomy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1" text:style-name="Internet_20_link" text:visited-style-name="Visited_20_Internet_20_Link">Deuteronomy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4:19</meta:creation-date>
    <dc:creator>Generated</dc:creator>
    <dc:date>2025-11-09T20::14:19</dc:date>
    <dc:language>en-US</dc:language>
    <meta:editing-cycles>1</meta:editing-cycles>
    <meta:editing-duration>PT0S</meta:editing-duration>
    <dc:title>deuteronomy_11:9</dc:title>
  </office:meta>
</office:document-meta>
</file>