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10:lxx"/>καὶ διαβήσεσθε τὸν Ιορδάνην καὶ κατοικήσετε ἐπὶ τῆς γῆς ἧς κύριος ὁ θεὸς ὑμῶν κατακληρονομεῖ ὑμῖν καὶ καταπαύσει ὑμᾶς ἀπὸ πάντων τῶν ἐχθρῶν ὑμῶν τῶν κύκλῳ καὶ κατοικήσετε μετὰ ἀσφαλε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37</meta:creation-date>
    <dc:creator>Generated</dc:creator>
    <dc:date>2025-11-08T22::37:37</dc:date>
    <dc:language>en-US</dc:language>
    <meta:editing-cycles>1</meta:editing-cycles>
    <meta:editing-duration>PT0S</meta:editing-duration>
    <dc:title>deuteronomy_12:10:lxx</dc:title>
  </office:meta>
</office:document-meta>
</file>