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0:nlt"/>But you will soon cross the Jordan River and live in the land the LORD your God is giving you. When he gives you rest from all your enemies and you're living safely in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0:09</meta:creation-date>
    <dc:creator>Generated</dc:creator>
    <dc:date>2025-11-11T17::20:09</dc:date>
    <dc:language>en-US</dc:language>
    <meta:editing-cycles>1</meta:editing-cycles>
    <meta:editing-duration>PT0S</meta:editing-duration>
    <dc:title>deuteronomy_12:10:nlt</dc:title>
  </office:meta>
</office:document-meta>
</file>