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2:11"/><text:bookmark-start text:name="__RefHeading___deuteronomy_1211_1"/><text:bookmark-start text:name="deuteronomy_1211"/>Deuteronomy 12:11<text:bookmark-end text:name="__RefHeading___deuteronomy_1211_1"/><text:bookmark-end text:name="deuteronomy_1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בּוֹ֙       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o the place that the LORD your God will choose, to make his name dwell there, there you shall bring all that I command you: your burnt offerings and your sacrifices, your tithes and the contribution that you present, and all your finest vow offerings that you vow to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o the place the LORD your God will choose as a dwelling for his Name-there you are to bring everything I command you: your burnt offerings and sacrifices, your tithes and special gifts, and all the choice possessions you have vowed to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must bring everything I command you– your burnt offerings, your sacrifices, your tithes, your sacred offerings, and your offerings to fulfill a vow– to the designated place of worship, the place the LORD your God chooses for his name to be honor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ἐκλέξηται     ἐπικληθῆναι                  θυσιάσματα    ἐπιδέκατα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re shall be a place which the LORD your God shall choose to cause his name to dwell there; thither shall ye bring all that I command you; your burnt offerings, and your sacrifices, your tithes, and the heave offering of your hand, and all your choice vows which ye vow unto the LOR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2:10" text:style-name="Internet_20_link" text:visited-style-name="Visited_20_Internet_20_Link">Deuteronomy 12:10</text:a> ← Deuteronomy 12:11 → <text:a xlink:type="simple" xlink:href="https://groveserver.com/bible/doku.php?id=deuteronomy_12:12" text:style-name="Internet_20_link" text:visited-style-name="Visited_20_Internet_20_Link">Deuteronomy 1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2" text:style-name="Internet_20_link" text:visited-style-name="Visited_20_Internet_20_Link">Deuteronomy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6:54</meta:creation-date>
    <dc:creator>Generated</dc:creator>
    <dc:date>2025-11-09T08::16:54</dc:date>
    <dc:language>en-US</dc:language>
    <meta:editing-cycles>1</meta:editing-cycles>
    <meta:editing-duration>PT0S</meta:editing-duration>
    <dc:title>deuteronomy_12:11</dc:title>
  </office:meta>
</office:document-meta>
</file>