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2:esv"/>And you shall rejoice before the LORD your God, you and your sons and your daughters, your male servants and your female servants, and the Levite that is within your towns, since he has no portion or inheritanc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3:47</meta:creation-date>
    <dc:creator>Generated</dc:creator>
    <dc:date>2025-11-07T04::03:47</dc:date>
    <dc:language>en-US</dc:language>
    <meta:editing-cycles>1</meta:editing-cycles>
    <meta:editing-duration>PT0S</meta:editing-duration>
    <dc:title>deuteronomy_12:12:esv</dc:title>
  </office:meta>
</office:document-meta>
</file>