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2:nlt"/>“You must celebrate there in the presence of the LORD your God with your sons and daughters and all your servants. And remember to include the Levites who live in your towns, for they will receive no allotment of land amo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8:37</meta:creation-date>
    <dc:creator>Generated</dc:creator>
    <dc:date>2025-11-09T06::28:37</dc:date>
    <dc:language>en-US</dc:language>
    <meta:editing-cycles>1</meta:editing-cycles>
    <meta:editing-duration>PT0S</meta:editing-duration>
    <dc:title>deuteronomy_12:12:nlt</dc:title>
  </office:meta>
</office:document-meta>
</file>