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14"/><text:bookmark-start text:name="__RefHeading___deuteronomy_1214_1"/><text:bookmark-start text:name="deuteronomy_1214"/>Deuteronomy 12:14<text:bookmark-end text:name="__RefHeading___deuteronomy_1214_1"/><text:bookmark-end text:name="deuteronomy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t the place that the LORD will choose in one of your tribes, there you shall offer your burnt offerings, and there you shall do all that I am command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fer them only at the place the LORD will choose in one of your tribes, and there observe everything I comman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do so only at the place the LORD will choose within one of your tribal territories. There you must offer your burnt offerings and do everything I comman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κλέξηται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the place which the LORD shall choose in one of thy tribes, there thou shalt offer thy burnt offerings, and there thou shalt do all that I comman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13" text:style-name="Internet_20_link" text:visited-style-name="Visited_20_Internet_20_Link">Deuteronomy 12:13</text:a> ← Deuteronomy 12:14 → <text:a xlink:type="simple" xlink:href="https://groveserver.com/bible/doku.php?id=deuteronomy_12:15" text:style-name="Internet_20_link" text:visited-style-name="Visited_20_Internet_20_Link">Deuteronomy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0</meta:creation-date>
    <dc:creator>Generated</dc:creator>
    <dc:date>2025-11-08T20::23:20</dc:date>
    <dc:language>en-US</dc:language>
    <meta:editing-cycles>1</meta:editing-cycles>
    <meta:editing-duration>PT0S</meta:editing-duration>
    <dc:title>deuteronomy_12:14</dc:title>
  </office:meta>
</office:document-meta>
</file>