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17:nlt"/>“But you may not eat your offerings in your hometown– neither the tithe of your grain and new wine and olive oil, nor the firstborn of your flocks and herds, nor any offering to fulfill a vow, nor your voluntary offerings, nor your sacred offe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5:30</meta:creation-date>
    <dc:creator>Generated</dc:creator>
    <dc:date>2025-11-07T06::05:30</dc:date>
    <dc:language>en-US</dc:language>
    <meta:editing-cycles>1</meta:editing-cycles>
    <meta:editing-duration>PT0S</meta:editing-duration>
    <dc:title>deuteronomy_12:17:nlt</dc:title>
  </office:meta>
</office:document-meta>
</file>