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19"/><text:bookmark-start text:name="__RefHeading___deuteronomy_1219_1"/><text:bookmark-start text:name="deuteronomy_1219"/>Deuteronomy 12:19<text:bookmark-end text:name="__RefHeading___deuteronomy_1219_1"/><text:bookmark-end text:name="deuteronomy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֔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care that you do not neglect the Levite as long as you live in your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careful not to neglect the Levites as long as you live in your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 very careful never to neglect the Levites as long as you live in you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υίτη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heed to thyself that thou forsake not the Levite as long as thou livest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18" text:style-name="Internet_20_link" text:visited-style-name="Visited_20_Internet_20_Link">Deuteronomy 12:18</text:a> ← Deuteronomy 12:19 → <text:a xlink:type="simple" xlink:href="https://groveserver.com/bible/doku.php?id=deuteronomy_12:20" text:style-name="Internet_20_link" text:visited-style-name="Visited_20_Internet_20_Link">Deuteronomy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08</meta:creation-date>
    <dc:creator>Generated</dc:creator>
    <dc:date>2025-11-07T06::00:08</dc:date>
    <dc:language>en-US</dc:language>
    <meta:editing-cycles>1</meta:editing-cycles>
    <meta:editing-duration>PT0S</meta:editing-duration>
    <dc:title>deuteronomy_12:19</dc:title>
  </office:meta>
</office:document-meta>
</file>