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2:2:nlt"/>“When you drive out the nations that live there, you must destroy all the places where they worship their gods– high on the mountains, up on the hills, and under every green t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16:27</meta:creation-date>
    <dc:creator>Generated</dc:creator>
    <dc:date>2025-11-09T08::16:27</dc:date>
    <dc:language>en-US</dc:language>
    <meta:editing-cycles>1</meta:editing-cycles>
    <meta:editing-duration>PT0S</meta:editing-duration>
    <dc:title>deuteronomy_12:2:nlt</dc:title>
  </office:meta>
</office:document-meta>
</file>