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2:21:esv"/>If the place that the LORD your God will choose to put his name there is too far from you, then you may kill any of your herd or your flock, which the LORD has given you, as I have commanded you, and you may eat within your towns whenever you desi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9::43:22</meta:creation-date>
    <dc:creator>Generated</dc:creator>
    <dc:date>2025-11-06T19::43:22</dc:date>
    <dc:language>en-US</dc:language>
    <meta:editing-cycles>1</meta:editing-cycles>
    <meta:editing-duration>PT0S</meta:editing-duration>
    <dc:title>deuteronomy_12:21:esv</dc:title>
  </office:meta>
</office:document-meta>
</file>