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21:niv"/>If the place where the LORD your God chooses to put his Name is too far away from you, you may slaughter animals from the herds and flocks the LORD has given you, as I have commanded you, and in your own towns you may eat as much of them as you w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40:23</meta:creation-date>
    <dc:creator>Generated</dc:creator>
    <dc:date>2025-11-09T13::40:23</dc:date>
    <dc:language>en-US</dc:language>
    <meta:editing-cycles>1</meta:editing-cycles>
    <meta:editing-duration>PT0S</meta:editing-duration>
    <dc:title>deuteronomy_12:21:niv</dc:title>
  </office:meta>
</office:document-meta>
</file>