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2:22"/><text:bookmark-start text:name="__RefHeading___deuteronomy_1222_1"/><text:bookmark-start text:name="deuteronomy_1222"/>Deuteronomy 12:22<text:bookmark-end text:name="__RefHeading___deuteronomy_1222_1"/><text:bookmark-end text:name="deuteronomy_1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ust as the gazelle or the deer is eaten, so you may eat of it. The unclean and the clean alike may eat of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t them as you would gazelle or deer. Both the ceremonially unclean and the clean may e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yone, whether ceremonially clean or unclean, may eat that meat, just as you do now with gazelle and de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ἔλαφος οὕτω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as the roebuck and the hart is eaten, so thou shalt eat them: the unclean and the clean shall eat of them ali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2:21" text:style-name="Internet_20_link" text:visited-style-name="Visited_20_Internet_20_Link">Deuteronomy 12:21</text:a> ← Deuteronomy 12:22 → <text:a xlink:type="simple" xlink:href="https://groveserver.com/bible/doku.php?id=deuteronomy_12:23" text:style-name="Internet_20_link" text:visited-style-name="Visited_20_Internet_20_Link">Deuteronomy 1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2" text:style-name="Internet_20_link" text:visited-style-name="Visited_20_Internet_20_Link">Deuteronomy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8:35</meta:creation-date>
    <dc:creator>Generated</dc:creator>
    <dc:date>2025-11-08T17::48:35</dc:date>
    <dc:language>en-US</dc:language>
    <meta:editing-cycles>1</meta:editing-cycles>
    <meta:editing-duration>PT0S</meta:editing-duration>
    <dc:title>deuteronomy_12:22</dc:title>
  </office:meta>
</office:document-meta>
</file>