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2:23"/><text:bookmark-start text:name="__RefHeading___deuteronomy_1223_1"/><text:bookmark-start text:name="deuteronomy_1223"/>Deuteronomy 12:23<text:bookmark-end text:name="__RefHeading___deuteronomy_1223_1"/><text:bookmark-end text:name="deuteronomy_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ly be sure that you do not eat the blood, for the blood is the life, and you shall not eat the life with the fl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be sure you do not eat the blood, because the blood is the life, and you must not eat the life with the m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ever eat the blood, for the blood is the life, and you must not eat the lifeblood with the m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ἰσχυρῶ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be sure that thou eat not the blood: for the blood is the life; and thou mayest not eat the life with the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2:22" text:style-name="Internet_20_link" text:visited-style-name="Visited_20_Internet_20_Link">Deuteronomy 12:22</text:a> ← Deuteronomy 12:23 → <text:a xlink:type="simple" xlink:href="https://groveserver.com/bible/doku.php?id=deuteronomy_12:24" text:style-name="Internet_20_link" text:visited-style-name="Visited_20_Internet_20_Link">Deuteronomy 1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2" text:style-name="Internet_20_link" text:visited-style-name="Visited_20_Internet_20_Link">Deuteronomy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6</meta:creation-date>
    <dc:creator>Generated</dc:creator>
    <dc:date>2025-11-08T11::30:06</dc:date>
    <dc:language>en-US</dc:language>
    <meta:editing-cycles>1</meta:editing-cycles>
    <meta:editing-duration>PT0S</meta:editing-duration>
    <dc:title>deuteronomy_12:23</dc:title>
  </office:meta>
</office:document-meta>
</file>