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25"/><text:bookmark-start text:name="__RefHeading___deuteronomy_1225_1"/><text:bookmark-start text:name="deuteronomy_1225"/>Deuteronomy 12:25<text:bookmark-end text:name="__RefHeading___deuteronomy_1225_1"/><text:bookmark-end text:name="deuteronomy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eat it, that all may go well with you and with your children after you, when you do what is right in the sight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eat it, so that it may go well with you and your children after you, because you will be doing what is right in the eyes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eat the blood, so that all may go well with you and your children after you, because you will be doing what please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ένηται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eat it; that it may go well with thee, and with thy children after thee, when thou shalt do that which is right in the sight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24" text:style-name="Internet_20_link" text:visited-style-name="Visited_20_Internet_20_Link">Deuteronomy 12:24</text:a> ← Deuteronomy 12:25 → <text:a xlink:type="simple" xlink:href="https://groveserver.com/bible/doku.php?id=deuteronomy_12:26" text:style-name="Internet_20_link" text:visited-style-name="Visited_20_Internet_20_Link">Deuteronomy 1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49</meta:creation-date>
    <dc:creator>Generated</dc:creator>
    <dc:date>2025-11-09T19::13:49</dc:date>
    <dc:language>en-US</dc:language>
    <meta:editing-cycles>1</meta:editing-cycles>
    <meta:editing-duration>PT0S</meta:editing-duration>
    <dc:title>deuteronomy_12:25</dc:title>
  </office:meta>
</office:document-meta>
</file>