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26"/><text:bookmark-start text:name="__RefHeading___deuteronomy_1226_1"/><text:bookmark-start text:name="deuteronomy_1226"/>Deuteronomy 12:26<text:bookmark-end text:name="__RefHeading___deuteronomy_1226_1"/><text:bookmark-end text:name="deuteronomy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֖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holy things that are due from you, and your vow offerings, you shall take, and you shall go to the place that the LORD will choo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ake your consecrated things and whatever you have vowed to give, and go to the place the LORD will choo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ke your sacred gifts and your offerings given to fulfill a vow to the place the LORD cho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ένηταί             ἐκλέξηται     ἐπικληθῆν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thy holy things which thou hast, and thy vows, thou shalt take, and go unto the place which the LORD shall choo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25" text:style-name="Internet_20_link" text:visited-style-name="Visited_20_Internet_20_Link">Deuteronomy 12:25</text:a> ← Deuteronomy 12:26 → <text:a xlink:type="simple" xlink:href="https://groveserver.com/bible/doku.php?id=deuteronomy_12:27" text:style-name="Internet_20_link" text:visited-style-name="Visited_20_Internet_20_Link">Deuteronomy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16</meta:creation-date>
    <dc:creator>Generated</dc:creator>
    <dc:date>2025-11-08T11::29:16</dc:date>
    <dc:language>en-US</dc:language>
    <meta:editing-cycles>1</meta:editing-cycles>
    <meta:editing-duration>PT0S</meta:editing-duration>
    <dc:title>deuteronomy_12:26</dc:title>
  </office:meta>
</office:document-meta>
</file>