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28"/><text:bookmark-start text:name="__RefHeading___deuteronomy_1228_1"/><text:bookmark-start text:name="deuteronomy_1228"/>Deuteronomy 12:28<text:bookmark-end text:name="__RefHeading___deuteronomy_1228_1"/><text:bookmark-end text:name="deuteronomy_1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e careful to obey all these words that I command you, that it may go well with you and with your children after you forever, when you do what is good and right in the sight of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Be careful to obey all these regulations I am giving you, so that it may always go well with you and your children after you, because you will be doing what is good and right in the eyes of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Be careful to obey all my commands, so that all will go well with you and your children after you, because you will be doing what is good and pleasing to the LORD your God.</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Observe and hear all these words which I command thee, that it may go well with thee, and with thy children after thee for ever, when thou doest that which is good and right in the sight of the LORD thy God.</text:p>
          </table:table-cell>
        </table:table-row>
      </table:table>
      <text:p text:style-name="Horizontal_20_Line"/>
      <text:p text:style-name="Plugin_Wrap_Paragraph_Right aligned"><text:span text:style-name="sup"> <text:a xlink:type="simple" xlink:href="https://groveserver.com/bible/doku.php?id=deuteronomy_12:27" text:style-name="Internet_20_link" text:visited-style-name="Visited_20_Internet_20_Link">Deuteronomy 12:27</text:a> ← Deuteronomy 12:28 → <text:a xlink:type="simple" xlink:href="https://groveserver.com/bible/doku.php?id=deuteronomy_12:29" text:style-name="Internet_20_link" text:visited-style-name="Visited_20_Internet_20_Link">Deuteronomy 1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5:40</meta:creation-date>
    <dc:creator>Generated</dc:creator>
    <dc:date>2025-11-09T11::05:40</dc:date>
    <dc:language>en-US</dc:language>
    <meta:editing-cycles>1</meta:editing-cycles>
    <meta:editing-duration>PT0S</meta:editing-duration>
    <dc:title>deuteronomy_12:28</dc:title>
  </office:meta>
</office:document-meta>
</file>