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12:29"/><text:bookmark-start text:name="__RefHeading___deuteronomy_1229_1"/><text:bookmark-start text:name="deuteronomy_1229"/>Deuteronomy 12:29<text:bookmark-end text:name="__RefHeading___deuteronomy_1229_1"/><text:bookmark-end text:name="deuteronomy_12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When the LORD your God cuts off before you the nations whom you go in to dispossess, and you dispossess them and dwell in their land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your God will cut off before you the nations you are about to invade and dispossess. But when you have driven them out and settled in their land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When the LORD your God goes ahead of you and destroys the nations and you drive them out and live in their land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ἐξολεθρεύσῃ    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n the LORD thy God shall cut off the nations from before thee, whither thou goest to possess them, and thou succeedest them, and dwellest in their land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12:28" text:style-name="Internet_20_link" text:visited-style-name="Visited_20_Internet_20_Link">Deuteronomy 12:28</text:a> ← Deuteronomy 12:29 → <text:a xlink:type="simple" xlink:href="https://groveserver.com/bible/doku.php?id=deuteronomy_12:30" text:style-name="Internet_20_link" text:visited-style-name="Visited_20_Internet_20_Link">Deuteronomy 12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12" text:style-name="Internet_20_link" text:visited-style-name="Visited_20_Internet_20_Link">Deuteronomy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22:17</meta:creation-date>
    <dc:creator>Generated</dc:creator>
    <dc:date>2025-11-08T21::22:17</dc:date>
    <dc:language>en-US</dc:language>
    <meta:editing-cycles>1</meta:editing-cycles>
    <meta:editing-duration>PT0S</meta:editing-duration>
    <dc:title>deuteronomy_12:29</dc:title>
  </office:meta>
</office:document-meta>
</file>