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31:esv"/>You shall not worship the LORD your God in that way, for every abominable thing that the LORD hates they have done for their gods, for they even burn their sons and their daughters in the fire to thei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7:18</meta:creation-date>
    <dc:creator>Generated</dc:creator>
    <dc:date>2025-11-07T11::17:18</dc:date>
    <dc:language>en-US</dc:language>
    <meta:editing-cycles>1</meta:editing-cycles>
    <meta:editing-duration>PT0S</meta:editing-duration>
    <dc:title>deuteronomy_12:31:esv</dc:title>
  </office:meta>
</office:document-meta>
</file>