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31:nlt"/>You must not worship the LORD your God the way the other nations worship their gods, for they perform for their gods every detestable act that the LORD hates. They even burn their sons and daughters as sacrifices to their g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9:40</meta:creation-date>
    <dc:creator>Generated</dc:creator>
    <dc:date>2025-11-09T21::49:40</dc:date>
    <dc:language>en-US</dc:language>
    <meta:editing-cycles>1</meta:editing-cycles>
    <meta:editing-duration>PT0S</meta:editing-duration>
    <dc:title>deuteronomy_12:31:nlt</dc:title>
  </office:meta>
</office:document-meta>
</file>