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2:32"/><text:bookmark-start text:name="__RefHeading___deuteronomy_1232_1"/><text:bookmark-start text:name="deuteronomy_1232"/>Deuteronomy 12:32<text:bookmark-end text:name="__RefHeading___deuteronomy_1232_1"/><text:bookmark-end text:name="deuteronomy_1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Everything that I command you, you shall be careful to do. You shall not add to it or take from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 that you do all I command you; do not add to it or take away from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 be careful to obey all the commands I give you. You must not add anything to them or subtract anything from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thing soever I command you, observe to do it: thou shalt not add thereto, nor diminish from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2:31" text:style-name="Internet_20_link" text:visited-style-name="Visited_20_Internet_20_Link">Deuteronomy 12:31</text:a> ← Deuteronomy 12:32 → <text:a xlink:type="simple" xlink:href="https://groveserver.com/bible/doku.php?id=deuteronomy_13:1" text:style-name="Internet_20_link" text:visited-style-name="Visited_20_Internet_20_Link">Deuteronomy 1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2" text:style-name="Internet_20_link" text:visited-style-name="Visited_20_Internet_20_Link">Deuteronomy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21</meta:creation-date>
    <dc:creator>Generated</dc:creator>
    <dc:date>2025-11-08T23::59:21</dc:date>
    <dc:language>en-US</dc:language>
    <meta:editing-cycles>1</meta:editing-cycles>
    <meta:editing-duration>PT0S</meta:editing-duration>
    <dc:title>deuteronomy_12:32</dc:title>
  </office:meta>
</office:document-meta>
</file>