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2:9"/><text:bookmark-start text:name="__RefHeading___deuteronomy_129_1"/><text:bookmark-start text:name="deuteronomy_129"/>Deuteronomy 12:9<text:bookmark-end text:name="__RefHeading___deuteronomy_129_1"/><text:bookmark-end text:name="deuteronomy_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you have not as yet come to the rest and to the inheritance that the LORD your God is giving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ince you have not yet reached the resting place and the inheritance the LORD your God is giving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cause you have not yet arrived at the place of rest, the land the LORD your God is giving you as your special possess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ye are not as yet come to the rest and to the inheritance, which the LORD your God giveth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2:8" text:style-name="Internet_20_link" text:visited-style-name="Visited_20_Internet_20_Link">Deuteronomy 12:8</text:a> ← Deuteronomy 12:9 → <text:a xlink:type="simple" xlink:href="https://groveserver.com/bible/doku.php?id=deuteronomy_12:10" text:style-name="Internet_20_link" text:visited-style-name="Visited_20_Internet_20_Link">Deuteronomy 1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2" text:style-name="Internet_20_link" text:visited-style-name="Visited_20_Internet_20_Link">Deuteronomy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39:09</meta:creation-date>
    <dc:creator>Generated</dc:creator>
    <dc:date>2025-11-11T16::39:09</dc:date>
    <dc:language>en-US</dc:language>
    <meta:editing-cycles>1</meta:editing-cycles>
    <meta:editing-duration>PT0S</meta:editing-duration>
    <dc:title>deuteronomy_12:9</dc:title>
  </office:meta>
</office:document-meta>
</file>