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13:1"/><text:bookmark-start text:name="__RefHeading___deuteronomy_131_1"/><text:bookmark-start text:name="deuteronomy_131"/>Deuteronomy 13:1<text:bookmark-end text:name="__RefHeading___deuteronomy_131_1"/><text:bookmark-end text:name="deuteronomy_1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If a prophet or a dreamer of dreams arises among you and gives you a sign or a wonder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f a prophet, or one who foretells by dreams, appears among you and announces to you a miraculous sign or wonder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Suppose there are prophets among you or those who dream dreams about the future, and they promise you signs or miracles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ἀναστῇ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f there arise among you a prophet, or a dreamer of dreams, and giveth thee a sign or a wonder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12:32" text:style-name="Internet_20_link" text:visited-style-name="Visited_20_Internet_20_Link">Deuteronomy 12:32</text:a> ← Deuteronomy 13:1 → <text:a xlink:type="simple" xlink:href="https://groveserver.com/bible/doku.php?id=deuteronomy_13:2" text:style-name="Internet_20_link" text:visited-style-name="Visited_20_Internet_20_Link">Deuteronomy 13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13" text:style-name="Internet_20_link" text:visited-style-name="Visited_20_Internet_20_Link">Deuteronomy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01:33</meta:creation-date>
    <dc:creator>Generated</dc:creator>
    <dc:date>2025-11-08T20::01:33</dc:date>
    <dc:language>en-US</dc:language>
    <meta:editing-cycles>1</meta:editing-cycles>
    <meta:editing-duration>PT0S</meta:editing-duration>
    <dc:title>deuteronomy_13:1</dc:title>
  </office:meta>
</office:document-meta>
</file>