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13:11"/><text:bookmark-start text:name="__RefHeading___deuteronomy_1311_1"/><text:bookmark-start text:name="deuteronomy_1311"/>Deuteronomy 13:11<text:bookmark-end text:name="__RefHeading___deuteronomy_1311_1"/><text:bookmark-end text:name="deuteronomy_1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ll Israel shall hear and fear and never again do any such wickedness as this among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all Israel will hear and be afraid, and no one among you will do such an evil thing ag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ll Israel will hear about it and be afraid, and no one will act so wickedly ag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Israel shall hear, and fear, and shall do no more any such wickedness as this is among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13:10" text:style-name="Internet_20_link" text:visited-style-name="Visited_20_Internet_20_Link">Deuteronomy 13:10</text:a> ← Deuteronomy 13:11 → <text:a xlink:type="simple" xlink:href="https://groveserver.com/bible/doku.php?id=deuteronomy_13:12" text:style-name="Internet_20_link" text:visited-style-name="Visited_20_Internet_20_Link">Deuteronomy 1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13" text:style-name="Internet_20_link" text:visited-style-name="Visited_20_Internet_20_Link">Deuteronomy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1:29</meta:creation-date>
    <dc:creator>Generated</dc:creator>
    <dc:date>2025-11-04T13::01:29</dc:date>
    <dc:language>en-US</dc:language>
    <meta:editing-cycles>1</meta:editing-cycles>
    <meta:editing-duration>PT0S</meta:editing-duration>
    <dc:title>deuteronomy_13:11</dc:title>
  </office:meta>
</office:document-meta>
</file>