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13:14"/><text:bookmark-start text:name="__RefHeading___deuteronomy_1314_1"/><text:bookmark-start text:name="deuteronomy_1314"/>Deuteronomy 13:14<text:bookmark-end text:name="__RefHeading___deuteronomy_1314_1"/><text:bookmark-end text:name="deuteronomy_13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you shall inquire and make search and ask diligently. And behold, if it be true and certain that such an abomination has been done among you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you must inquire, probe and investigate it thoroughly. And if it is true and it has been proved that this detestable thing has been done among you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 such cases, you must examine the facts carefully. If you find that the report is true and such a detestable act has been committed among you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σαφῶς   γεγένηται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shalt thou enquire, and make search, and ask diligently; and, behold, if it be truth, and the thing certain, that such abomination is wrought among you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13:13" text:style-name="Internet_20_link" text:visited-style-name="Visited_20_Internet_20_Link">Deuteronomy 13:13</text:a> ← Deuteronomy 13:14 → <text:a xlink:type="simple" xlink:href="https://groveserver.com/bible/doku.php?id=deuteronomy_13:15" text:style-name="Internet_20_link" text:visited-style-name="Visited_20_Internet_20_Link">Deuteronomy 13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13" text:style-name="Internet_20_link" text:visited-style-name="Visited_20_Internet_20_Link">Deuteronomy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10:32</meta:creation-date>
    <dc:creator>Generated</dc:creator>
    <dc:date>2025-11-10T08::10:32</dc:date>
    <dc:language>en-US</dc:language>
    <meta:editing-cycles>1</meta:editing-cycles>
    <meta:editing-duration>PT0S</meta:editing-duration>
    <dc:title>deuteronomy_13:14</dc:title>
  </office:meta>
</office:document-meta>
</file>