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3:16:lxx"/>καὶ πάντα τὰ σκῦλα αὐτῆς συνάξεις εἰς τὰς διόδους αὐτῆς καὶ ἐμπρήσεις τὴν πόλιν ἐν πυρὶ καὶ πάντα τὰ σκῦλα αὐτῆς πανδημεὶ ἐναντίον κυρίου τοῦ θεοῦ σου καὶ ἔσται ἀοίκητος εἰς τὸν αἰῶνα οὐκ ἀνοικοδομηθήσεται ἔτ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03:34</meta:creation-date>
    <dc:creator>Generated</dc:creator>
    <dc:date>2025-11-08T08::03:34</dc:date>
    <dc:language>en-US</dc:language>
    <meta:editing-cycles>1</meta:editing-cycles>
    <meta:editing-duration>PT0S</meta:editing-duration>
    <dc:title>deuteronomy_13:16:lxx</dc:title>
  </office:meta>
</office:document-meta>
</file>