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18"/><text:bookmark-start text:name="__RefHeading___deuteronomy_1318_1"/><text:bookmark-start text:name="deuteronomy_1318"/>Deuteronomy 13:18<text:bookmark-end text:name="__RefHeading___deuteronomy_1318_1"/><text:bookmark-end text:name="deuteronomy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֤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obey the voice of the LORD your God, keeping all his commandments that I am commanding you today, and doing what is right in the sight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obey the LORD your God, keeping all his commands that I am giving you today and doing what is right in his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your God will be merciful only if you listen to his voice and keep all his commands that I am giving you today, doing what pleases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shalt hearken to the voice of the LORD thy God, to keep all his commandments which I command thee this day, to do that which is right in the eyes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3:17" text:style-name="Internet_20_link" text:visited-style-name="Visited_20_Internet_20_Link">Deuteronomy 13:17</text:a> ← Deuteronomy 13:18 → <text:a xlink:type="simple" xlink:href="https://groveserver.com/bible/doku.php?id=deuteronomy_13:19" text:style-name="Internet_20_link" text:visited-style-name="Visited_20_Internet_20_Link">Deuteronomy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55</meta:creation-date>
    <dc:creator>Generated</dc:creator>
    <dc:date>2025-11-10T21::13:55</dc:date>
    <dc:language>en-US</dc:language>
    <meta:editing-cycles>1</meta:editing-cycles>
    <meta:editing-duration>PT0S</meta:editing-duration>
    <dc:title>deuteronomy_13:18</dc:title>
  </office:meta>
</office:document-meta>
</file>