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13:2:esv"/>and the sign or wonder that he tells you comes to pass, and if he says, 'Let us go after other gods,' which you have not known, 'and let us serve th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5::13:49</meta:creation-date>
    <dc:creator>Generated</dc:creator>
    <dc:date>2025-11-10T05::13:49</dc:date>
    <dc:language>en-US</dc:language>
    <meta:editing-cycles>1</meta:editing-cycles>
    <meta:editing-duration>PT0S</meta:editing-duration>
    <dc:title>deuteronomy_13:2:esv</dc:title>
  </office:meta>
</office:document-meta>
</file>