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2:niv"/>and if the sign or wonder of which he has spoken takes place, and he says, “Let us follow other gods” (gods you have not known) “and let us worship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4:23</meta:creation-date>
    <dc:creator>Generated</dc:creator>
    <dc:date>2025-11-08T17::34:23</dc:date>
    <dc:language>en-US</dc:language>
    <meta:editing-cycles>1</meta:editing-cycles>
    <meta:editing-duration>PT0S</meta:editing-duration>
    <dc:title>deuteronomy_13:2:niv</dc:title>
  </office:meta>
</office:document-meta>
</file>