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3:8"/><text:bookmark-start text:name="__RefHeading___deuteronomy_138_1"/><text:bookmark-start text:name="deuteronomy_138"/>Deuteronomy 13:8<text:bookmark-end text:name="__RefHeading___deuteronomy_138_1"/><text:bookmark-end text:name="deuteronomy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yield to him or listen to him, nor shall your eye pity him, nor shall you spare him, nor shall you conceal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yield to him or listen to him. Show him no pity. Do not spare him or shiel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do not give in or listen. Have no pity, and do not spare or protec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υνθελήσεις                     σκεπάσῃ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consent unto him, nor hearken unto him; neither shall thine eye pity him, neither shalt thou spare, neither shalt thou conceal hi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3:7" text:style-name="Internet_20_link" text:visited-style-name="Visited_20_Internet_20_Link">Deuteronomy 13:7</text:a> ← Deuteronomy 13:8 → <text:a xlink:type="simple" xlink:href="https://groveserver.com/bible/doku.php?id=deuteronomy_13:9" text:style-name="Internet_20_link" text:visited-style-name="Visited_20_Internet_20_Link">Deuteronomy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3" text:style-name="Internet_20_link" text:visited-style-name="Visited_20_Internet_20_Link">Deuteronomy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3:05</meta:creation-date>
    <dc:creator>Generated</dc:creator>
    <dc:date>2025-11-03T20::23:05</dc:date>
    <dc:language>en-US</dc:language>
    <meta:editing-cycles>1</meta:editing-cycles>
    <meta:editing-duration>PT0S</meta:editing-duration>
    <dc:title>deuteronomy_13:8</dc:title>
  </office:meta>
</office:document-meta>
</file>