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3:9"/><text:bookmark-start text:name="__RefHeading___deuteronomy_139_1"/><text:bookmark-start text:name="deuteronomy_139"/>Deuteronomy 13:9<text:bookmark-end text:name="__RefHeading___deuteronomy_139_1"/><text:bookmark-end text:name="deuteronomy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֔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kill him. Your hand shall be first against him to put him to death, and afterward the hand of all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certainly put him to death. Your hand must be the first in putting him to death, and then the hands of all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put them to death! Strike the first blow yourself, and then all the people must join 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ἐσχάτ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shalt surely kill him; thine hand shall be first upon him to put him to death, and afterwards the hand of all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3:8" text:style-name="Internet_20_link" text:visited-style-name="Visited_20_Internet_20_Link">Deuteronomy 13:8</text:a> ← Deuteronomy 13:9 → <text:a xlink:type="simple" xlink:href="https://groveserver.com/bible/doku.php?id=deuteronomy_13:10" text:style-name="Internet_20_link" text:visited-style-name="Visited_20_Internet_20_Link">Deuteronomy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3" text:style-name="Internet_20_link" text:visited-style-name="Visited_20_Internet_20_Link">Deuteronomy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19</meta:creation-date>
    <dc:creator>Generated</dc:creator>
    <dc:date>2025-11-10T15::01:19</dc:date>
    <dc:language>en-US</dc:language>
    <meta:editing-cycles>1</meta:editing-cycles>
    <meta:editing-duration>PT0S</meta:editing-duration>
    <dc:title>deuteronomy_13:9</dc:title>
  </office:meta>
</office:document-meta>
</file>