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10"/><text:bookmark-start text:name="__RefHeading___deuteronomy_1410_1"/><text:bookmark-start text:name="deuteronomy_1410"/>Deuteronomy 14:10<text:bookmark-end text:name="__RefHeading___deuteronomy_1410_1"/><text:bookmark-end text:name="deuteronomy_1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֛וֹ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atever does not have fins and scales you shall not eat; it is unclean f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anything that does not have fins and scales you may not eat; for you it is un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y not, however, eat marine animals that do not have both fins and scales. They are ceremonially unclean fo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τερύγι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atsoever hath not fins and scales ye may not eat; it is unclean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9" text:style-name="Internet_20_link" text:visited-style-name="Visited_20_Internet_20_Link">Deuteronomy 14:9</text:a> ← Deuteronomy 14:10 → <text:a xlink:type="simple" xlink:href="https://groveserver.com/bible/doku.php?id=deuteronomy_14:11" text:style-name="Internet_20_link" text:visited-style-name="Visited_20_Internet_20_Link">Deuteronomy 1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17</meta:creation-date>
    <dc:creator>Generated</dc:creator>
    <dc:date>2025-11-08T20::11:17</dc:date>
    <dc:language>en-US</dc:language>
    <meta:editing-cycles>1</meta:editing-cycles>
    <meta:editing-duration>PT0S</meta:editing-duration>
    <dc:title>deuteronomy_14:10</dc:title>
  </office:meta>
</office:document-meta>
</file>