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4:13"/><text:bookmark-start text:name="__RefHeading___deuteronomy_1413_1"/><text:bookmark-start text:name="deuteronomy_1413"/>Deuteronomy 14:13<text:bookmark-end text:name="__RefHeading___deuteronomy_1413_1"/><text:bookmark-end text:name="deuteronomy_14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kite, the falcon of any kind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red kite, the black kite, any kind of falco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kite, the falcon, buzzards of all kind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γύπα   ἰκτῖνα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glede, and the kite, and the vulture after his kind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4:12" text:style-name="Internet_20_link" text:visited-style-name="Visited_20_Internet_20_Link">Deuteronomy 14:12</text:a> ← Deuteronomy 14:13 → <text:a xlink:type="simple" xlink:href="https://groveserver.com/bible/doku.php?id=deuteronomy_14:14" text:style-name="Internet_20_link" text:visited-style-name="Visited_20_Internet_20_Link">Deuteronomy 14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4" text:style-name="Internet_20_link" text:visited-style-name="Visited_20_Internet_20_Link">Deuteronomy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3:22</meta:creation-date>
    <dc:creator>Generated</dc:creator>
    <dc:date>2025-11-09T21::33:22</dc:date>
    <dc:language>en-US</dc:language>
    <meta:editing-cycles>1</meta:editing-cycles>
    <meta:editing-duration>PT0S</meta:editing-duration>
    <dc:title>deuteronomy_14:13</dc:title>
  </office:meta>
</office:document-meta>
</file>