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15"/><text:bookmark-start text:name="__RefHeading___deuteronomy_1415_1"/><text:bookmark-start text:name="deuteronomy_1415"/>Deuteronomy 14:15<text:bookmark-end text:name="__RefHeading___deuteronomy_1415_1"/><text:bookmark-end text:name="deuteronomy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strich, the nighthawk, the sea gull, the hawk of any ki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orned owl, the screech owl, the gull, any kind of haw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gle owl, the short-eared owl, the seagull, hawks of all kin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τρουθὸν  γλαῦκα  λάρ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owl, and the night hawk, and the cuckow, and the hawk after his kin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14" text:style-name="Internet_20_link" text:visited-style-name="Visited_20_Internet_20_Link">Deuteronomy 14:14</text:a> ← Deuteronomy 14:15 → <text:a xlink:type="simple" xlink:href="https://groveserver.com/bible/doku.php?id=deuteronomy_14:16" text:style-name="Internet_20_link" text:visited-style-name="Visited_20_Internet_20_Link">Deuteronomy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59</meta:creation-date>
    <dc:creator>Generated</dc:creator>
    <dc:date>2025-11-09T16::16:59</dc:date>
    <dc:language>en-US</dc:language>
    <meta:editing-cycles>1</meta:editing-cycles>
    <meta:editing-duration>PT0S</meta:editing-duration>
    <dc:title>deuteronomy_14:15</dc:title>
  </office:meta>
</office:document-meta>
</file>