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4:17"/><text:bookmark-start text:name="__RefHeading___deuteronomy_1417_1"/><text:bookmark-start text:name="deuteronomy_1417"/>Deuteronomy 14:17<text:bookmark-end text:name="__RefHeading___deuteronomy_1417_1"/><text:bookmark-end text:name="deuteronomy_1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tawny owl, the carrion vulture and the cormoran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ert owl, the osprey, the cormoran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ert owl, the Egyptian vulture, the cormoran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αράκτην  ἱέρακα      ἔποπα  νυκτικόρακ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elican, and the gier eagle, and the cormoran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4:16" text:style-name="Internet_20_link" text:visited-style-name="Visited_20_Internet_20_Link">Deuteronomy 14:16</text:a> ← Deuteronomy 14:17 → <text:a xlink:type="simple" xlink:href="https://groveserver.com/bible/doku.php?id=deuteronomy_14:18" text:style-name="Internet_20_link" text:visited-style-name="Visited_20_Internet_20_Link">Deuteronomy 1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4" text:style-name="Internet_20_link" text:visited-style-name="Visited_20_Internet_20_Link">Deuteronomy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16</meta:creation-date>
    <dc:creator>Generated</dc:creator>
    <dc:date>2025-11-09T08::18:16</dc:date>
    <dc:language>en-US</dc:language>
    <meta:editing-cycles>1</meta:editing-cycles>
    <meta:editing-duration>PT0S</meta:editing-duration>
    <dc:title>deuteronomy_14:17</dc:title>
  </office:meta>
</office:document-meta>
</file>