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18"/><text:bookmark-start text:name="__RefHeading___deuteronomy_1418_1"/><text:bookmark-start text:name="deuteronomy_1418"/>Deuteronomy 14:18<text:bookmark-end text:name="__RefHeading___deuteronomy_1418_1"/><text:bookmark-end text:name="deuteronomy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tork, the heron of any kind; the hoopoe and the b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ork, any kind of heron, the hoopoe and the b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ork, herons of all kinds, the hoopoe, and the b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λεκᾶνα  χαραδριὸν      πορφυρίωνα  νυκτερί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tork, and the heron after her kind, and the lapwing, and the b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17" text:style-name="Internet_20_link" text:visited-style-name="Visited_20_Internet_20_Link">Deuteronomy 14:17</text:a> ← Deuteronomy 14:18 → <text:a xlink:type="simple" xlink:href="https://groveserver.com/bible/doku.php?id=deuteronomy_14:19" text:style-name="Internet_20_link" text:visited-style-name="Visited_20_Internet_20_Link">Deuteronomy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0</meta:creation-date>
    <dc:creator>Generated</dc:creator>
    <dc:date>2025-11-09T01::10:20</dc:date>
    <dc:language>en-US</dc:language>
    <meta:editing-cycles>1</meta:editing-cycles>
    <meta:editing-duration>PT0S</meta:editing-duration>
    <dc:title>deuteronomy_14:18</dc:title>
  </office:meta>
</office:document-meta>
</file>