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9"/><text:bookmark-start text:name="__RefHeading___deuteronomy_1419_1"/><text:bookmark-start text:name="deuteronomy_1419"/>Deuteronomy 14:19<text:bookmark-end text:name="__RefHeading___deuteronomy_1419_1"/><text:bookmark-end text:name="deuteronomy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winged insects are unclean for you; they shall not be 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flying insects that swarm are unclean to you; do not ea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winged insects that walk along the ground are ceremonially unclean for you and may not be ea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creeping thing that flieth is unclean unto you: they shall not be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8" text:style-name="Internet_20_link" text:visited-style-name="Visited_20_Internet_20_Link">Deuteronomy 14:18</text:a> ← Deuteronomy 14:19 → <text:a xlink:type="simple" xlink:href="https://groveserver.com/bible/doku.php?id=deuteronomy_14:20" text:style-name="Internet_20_link" text:visited-style-name="Visited_20_Internet_20_Link">Deuteronomy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4</meta:creation-date>
    <dc:creator>Generated</dc:creator>
    <dc:date>2025-11-09T08::18:14</dc:date>
    <dc:language>en-US</dc:language>
    <meta:editing-cycles>1</meta:editing-cycles>
    <meta:editing-duration>PT0S</meta:editing-duration>
    <dc:title>deuteronomy_14:19</dc:title>
  </office:meta>
</office:document-meta>
</file>