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2"/><text:bookmark-start text:name="__RefHeading___deuteronomy_142_1"/><text:bookmark-start text:name="deuteronomy_142"/>Deuteronomy 14:2<text:bookmark-end text:name="__RefHeading___deuteronomy_142_1"/><text:bookmark-end text:name="deuteronomy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וּבְךָ֞    לוֹ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are a people holy to the LORD your God, and the LORD has chosen you to be a people for his treasured possession, out of all the peoples who are on the face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 are a people holy to the LORD your God. Out of all the peoples on the face of the earth, the LORD has chosen you to be his treasured posse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been set apart as holy to the LORD your God, and he has chosen you from all the nations of the earth to be his own special treas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ξελέξατο     γενέσθα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art an holy people unto the LORD thy God, and the LORD hath chosen thee to be a peculiar people unto himself, above all the nations that are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1" text:style-name="Internet_20_link" text:visited-style-name="Visited_20_Internet_20_Link">Deuteronomy 14:1</text:a> ← Deuteronomy 14:2 → <text:a xlink:type="simple" xlink:href="https://groveserver.com/bible/doku.php?id=deuteronomy_14:3" text:style-name="Internet_20_link" text:visited-style-name="Visited_20_Internet_20_Link">Deuteronomy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8:33</meta:creation-date>
    <dc:creator>Generated</dc:creator>
    <dc:date>2025-11-05T22::38:33</dc:date>
    <dc:language>en-US</dc:language>
    <meta:editing-cycles>1</meta:editing-cycles>
    <meta:editing-duration>PT0S</meta:editing-duration>
    <dc:title>deuteronomy_14:2</dc:title>
  </office:meta>
</office:document-meta>
</file>