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22"/><text:bookmark-start text:name="__RefHeading___deuteronomy_1422_1"/><text:bookmark-start text:name="deuteronomy_1422"/>Deuteronomy 14:22<text:bookmark-end text:name="__RefHeading___deuteronomy_1422_1"/><text:bookmark-end text:name="deuteronomy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tithe all the yield of your seed that comes from the field year by y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sure to set aside a tenth of all that your fields produce each y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set aside a tithe of your crops– one-tenth of all the crops you harvest each y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νήματος     γένημ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truly tithe all the increase of thy seed, that the field bringeth forth year by y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21" text:style-name="Internet_20_link" text:visited-style-name="Visited_20_Internet_20_Link">Deuteronomy 14:21</text:a> ← Deuteronomy 14:22 → <text:a xlink:type="simple" xlink:href="https://groveserver.com/bible/doku.php?id=deuteronomy_14:23" text:style-name="Internet_20_link" text:visited-style-name="Visited_20_Internet_20_Link">Deuteronomy 1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7:30</meta:creation-date>
    <dc:creator>Generated</dc:creator>
    <dc:date>2025-11-07T05::27:30</dc:date>
    <dc:language>en-US</dc:language>
    <meta:editing-cycles>1</meta:editing-cycles>
    <meta:editing-duration>PT0S</meta:editing-duration>
    <dc:title>deuteronomy_14:22</dc:title>
  </office:meta>
</office:document-meta>
</file>