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27"/><text:bookmark-start text:name="__RefHeading___deuteronomy_1427_1"/><text:bookmark-start text:name="deuteronomy_1427"/>Deuteronomy 14:27<text:bookmark-end text:name="__RefHeading___deuteronomy_1427_1"/><text:bookmark-end text:name="deuteronomy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neglect the Levite who is within your towns, for he has no portion or inheritance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o not neglect the Levites living in your towns, for they have no allotment or inheritance of their 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o not neglect the Levites in your town, for they will receive no allotment of land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ίτη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evite that is within thy gates; thou shalt not forsake him; for he hath no part nor inheritanc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26" text:style-name="Internet_20_link" text:visited-style-name="Visited_20_Internet_20_Link">Deuteronomy 14:26</text:a> ← Deuteronomy 14:27 → <text:a xlink:type="simple" xlink:href="https://groveserver.com/bible/doku.php?id=deuteronomy_14:28" text:style-name="Internet_20_link" text:visited-style-name="Visited_20_Internet_20_Link">Deuteronomy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06</meta:creation-date>
    <dc:creator>Generated</dc:creator>
    <dc:date>2025-11-09T08::04:06</dc:date>
    <dc:language>en-US</dc:language>
    <meta:editing-cycles>1</meta:editing-cycles>
    <meta:editing-duration>PT0S</meta:editing-duration>
    <dc:title>deuteronomy_14:27</dc:title>
  </office:meta>
</office:document-meta>
</file>