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4:28"/><text:bookmark-start text:name="__RefHeading___deuteronomy_1428_1"/><text:bookmark-start text:name="deuteronomy_1428"/>Deuteronomy 14:28<text:bookmark-end text:name="__RefHeading___deuteronomy_1428_1"/><text:bookmark-end text:name="deuteronomy_1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t the end of every three years you shall bring out all the tithe of your produce in the same year and lay it up within your tow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end of every three years, bring all the tithes of that year's produce and store it in your town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t the end of every third year, bring the entire tithe of that year's harvest and store it in the nearest t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πιδέκατον  γενημάτω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the end of three years thou shalt bring forth all the tithe of thine increase the same year, and shalt lay it up within thy gat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4:27" text:style-name="Internet_20_link" text:visited-style-name="Visited_20_Internet_20_Link">Deuteronomy 14:27</text:a> ← Deuteronomy 14:28 → <text:a xlink:type="simple" xlink:href="https://groveserver.com/bible/doku.php?id=deuteronomy_14:29" text:style-name="Internet_20_link" text:visited-style-name="Visited_20_Internet_20_Link">Deuteronomy 1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4" text:style-name="Internet_20_link" text:visited-style-name="Visited_20_Internet_20_Link">Deuteronomy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48</meta:creation-date>
    <dc:creator>Generated</dc:creator>
    <dc:date>2025-11-08T13::54:48</dc:date>
    <dc:language>en-US</dc:language>
    <meta:editing-cycles>1</meta:editing-cycles>
    <meta:editing-duration>PT0S</meta:editing-duration>
    <dc:title>deuteronomy_14:28</dc:title>
  </office:meta>
</office:document-meta>
</file>